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1.9847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3.2444in" style:use-optimal-column-width="false"/>
    </style:style>
    <style:style style:name="TableColumn8" style:family="table-column">
      <style:table-column-properties style:column-width="0.9854in" style:use-optimal-column-width="false"/>
    </style:style>
    <style:style style:name="Table1" style:family="table" style:master-page-name="MP0">
      <style:table-properties style:width="13.006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104in solid #DDDDDD" fo:border-right="none" fo:background-color="#0A5B84" style:writing-mode="lr-tb" style:vertical-align="middle" fo:padding-top="0.0937in" fo:padding-left="0.25in" fo:padding-bottom="0.0937in" fo:padding-right="0.25in"/>
    </style:style>
    <style:style style:name="P11" style:parent-style-name="Normal" style:family="paragraph">
      <style:paragraph-properties fo:break-before="page" fo:margin-bottom="0.1562in" fo:line-height="100%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2" style:family="table-cell">
      <style:table-cell-properties fo:border-top="none" fo:border-left="none" fo:border-bottom="0.0104in solid #DDDDDD" fo:border-right="none" fo:background-color="#0A5B84" style:writing-mode="lr-tb" style:vertical-align="middle" fo:padding-top="0.0937in" fo:padding-left="0.25in" fo:padding-bottom="0.0937in" fo:padding-right="0.25in"/>
    </style:style>
    <style:style style:name="P13" style:parent-style-name="Normal" style:family="paragraph">
      <style:paragraph-properties fo:margin-bottom="0.1562in" fo:line-height="100%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4" style:family="table-cell">
      <style:table-cell-properties fo:border-top="none" fo:border-left="none" fo:border-bottom="0.0104in solid #DDDDDD" fo:border-right="none" fo:background-color="#0A5B84" style:writing-mode="lr-tb" style:vertical-align="middle" fo:padding-top="0.0937in" fo:padding-left="0.25in" fo:padding-bottom="0.0937in" fo:padding-right="0.25in"/>
    </style:style>
    <style:style style:name="P15" style:parent-style-name="Normal" style:family="paragraph">
      <style:paragraph-properties fo:margin-bottom="0.1562in" fo:line-height="100%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6" style:family="table-cell">
      <style:table-cell-properties fo:border-top="none" fo:border-left="none" fo:border-bottom="0.0104in solid #DDDDDD" fo:border-right="none" fo:background-color="#0A5B84" style:writing-mode="lr-tb" style:vertical-align="middle" fo:padding-top="0.0937in" fo:padding-left="0.25in" fo:padding-bottom="0.0937in" fo:padding-right="0.25in"/>
    </style:style>
    <style:style style:name="P17" style:parent-style-name="Normal" style:family="paragraph">
      <style:paragraph-properties fo:margin-bottom="0.1562in" fo:line-height="100%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18" style:family="table-cell">
      <style:table-cell-properties fo:border-top="none" fo:border-left="none" fo:border-bottom="0.0104in solid #DDDDDD" fo:border-right="none" fo:background-color="#0A5B84" style:writing-mode="lr-tb" style:vertical-align="middle" fo:padding-top="0.0937in" fo:padding-left="0.25in" fo:padding-bottom="0.0937in" fo:padding-right="0.25in"/>
    </style:style>
    <style:style style:name="P19" style:parent-style-name="Normal" style:family="paragraph">
      <style:paragraph-properties fo:margin-bottom="0.1562in" fo:line-height="100%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20" style:family="table-cell">
      <style:table-cell-properties fo:border-top="none" fo:border-left="none" fo:border-bottom="0.0104in solid #DDDDDD" fo:border-right="none" fo:background-color="#0A5B84" style:writing-mode="lr-tb" style:vertical-align="middle" fo:padding-top="0.0937in" fo:padding-left="0.25in" fo:padding-bottom="0.0937in" fo:padding-right="0.25in"/>
    </style:style>
    <style:style style:name="P21" style:parent-style-name="Normal" style:family="paragraph">
      <style:paragraph-properties fo:margin-bottom="0.1562in" fo:line-height="100%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/>
    </style:style>
    <style:style style:name="TableCell22" style:family="table-cell">
      <style:table-cell-properties fo:border-top="none" fo:border-left="none" fo:border-bottom="0.0104in solid #DDDDDD" fo:border-right="none" fo:background-color="#0A5B84" style:writing-mode="lr-tb" style:vertical-align="middle" fo:padding-top="0.0937in" fo:padding-left="0.25in" fo:padding-bottom="0.0937in" fo:padding-right="0.25in"/>
    </style:style>
    <style:style style:name="P23" style:parent-style-name="Normal" style:family="paragraph">
      <style:paragraph-properties fo:margin-bottom="0.1562in" fo:line-height="100%"/>
      <style:text-properties style:font-name-asian="Times New Roman" style:font-name-complex="Calibri" fo:font-weight="bold" style:font-weight-asian="bold" style:font-weight-complex="bold" fo:color="#FFFFFF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.0625in" fo:padding-left="0.25in" fo:padding-bottom="0.0625in" fo:padding-right="0.25in"/>
    </style:style>
    <style:style style:name="P26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27" style:family="table-cell">
      <style:table-cell-properties fo:border="none" style:writing-mode="lr-tb" fo:padding-top="0.0625in" fo:padding-left="0.25in" fo:padding-bottom="0.0625in" fo:padding-right="0.25in"/>
    </style:style>
    <style:style style:name="P28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29" style:family="table-cell">
      <style:table-cell-properties fo:border="none" style:writing-mode="lr-tb" fo:padding-top="0.0625in" fo:padding-left="0.25in" fo:padding-bottom="0.0625in" fo:padding-right="0.25in"/>
    </style:style>
    <style:style style:name="P30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1" style:family="table-cell">
      <style:table-cell-properties fo:border="none" style:writing-mode="lr-tb" fo:padding-top="0.0625in" fo:padding-left="0.25in" fo:padding-bottom="0.0625in" fo:padding-right="0.25in"/>
    </style:style>
    <style:style style:name="P3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33" style:family="table-cell">
      <style:table-cell-properties fo:border="none" style:writing-mode="lr-tb" fo:padding-top="0.0625in" fo:padding-left="0.25in" fo:padding-bottom="0.0625in" fo:padding-right="0.25in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5" style:family="table-cell">
      <style:table-cell-properties fo:border="none" style:writing-mode="lr-tb" fo:padding-top="0.0625in" fo:padding-left="0.25in" fo:padding-bottom="0.0625in" fo:padding-right="0.25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37" style:family="table-cell">
      <style:table-cell-properties fo:border="none" style:writing-mode="lr-tb" fo:padding-top="0.0625in" fo:padding-left="0.25in" fo:padding-bottom="0.0625in" fo:padding-right="0.25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625in" fo:padding-left="0.25in" fo:padding-bottom="0.0625in" fo:padding-right="0.25in"/>
    </style:style>
    <style:style style:name="P41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42" style:family="table-cell">
      <style:table-cell-properties fo:border="none" style:writing-mode="lr-tb" fo:padding-top="0.0625in" fo:padding-left="0.25in" fo:padding-bottom="0.0625in" fo:padding-right="0.25in"/>
    </style:style>
    <style:style style:name="P43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44" style:family="table-cell">
      <style:table-cell-properties fo:border="none" style:writing-mode="lr-tb" fo:padding-top="0.0625in" fo:padding-left="0.25in" fo:padding-bottom="0.0625in" fo:padding-right="0.25in"/>
    </style:style>
    <style:style style:name="P45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46" style:family="table-cell">
      <style:table-cell-properties fo:border="none" style:writing-mode="lr-tb" fo:padding-top="0.0625in" fo:padding-left="0.25in" fo:padding-bottom="0.0625in" fo:padding-right="0.25in"/>
    </style:style>
    <style:style style:name="P4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48" style:family="table-cell">
      <style:table-cell-properties fo:border="none" style:writing-mode="lr-tb" fo:padding-top="0.0625in" fo:padding-left="0.25in" fo:padding-bottom="0.0625in" fo:padding-right="0.25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50" style:family="table-cell">
      <style:table-cell-properties fo:border="none" style:writing-mode="lr-tb" fo:padding-top="0.0625in" fo:padding-left="0.25in" fo:padding-bottom="0.0625in" fo:padding-right="0.25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52" style:family="table-cell">
      <style:table-cell-properties fo:border="none" style:writing-mode="lr-tb" fo:padding-top="0.0625in" fo:padding-left="0.25in" fo:padding-bottom="0.0625in" fo:padding-right="0.25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625in" fo:padding-left="0.25in" fo:padding-bottom="0.0625in" fo:padding-right="0.25in"/>
    </style:style>
    <style:style style:name="P56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57" style:family="table-cell">
      <style:table-cell-properties fo:border="none" style:writing-mode="lr-tb" fo:padding-top="0.0625in" fo:padding-left="0.25in" fo:padding-bottom="0.0625in" fo:padding-right="0.25in"/>
    </style:style>
    <style:style style:name="P58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59" style:family="table-cell">
      <style:table-cell-properties fo:border="none" style:writing-mode="lr-tb" fo:padding-top="0.0625in" fo:padding-left="0.25in" fo:padding-bottom="0.0625in" fo:padding-right="0.25in"/>
    </style:style>
    <style:style style:name="P60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sq" fo:country="AL" style:language-asian="sq" style:country-asian="AL" fo:hyphenate="true"/>
    </style:style>
    <style:style style:name="P61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62" style:family="table-cell">
      <style:table-cell-properties fo:border="none" style:writing-mode="lr-tb" fo:padding-top="0.0625in" fo:padding-left="0.25in" fo:padding-bottom="0.0625in" fo:padding-right="0.25in"/>
    </style:style>
    <style:style style:name="P63" style:parent-style-name="Normal" style:family="paragraph">
      <style:paragraph-properties fo:text-align="justify" fo:line-height="100%" fo:background-color="#FFFFFF"/>
      <style:text-properties fo:hyphenate="true"/>
    </style:style>
    <style:style style:name="T64" style:parent-style-name="DefaultParagraphFont" style:family="text">
      <style:text-properties style:font-name-asian="Times New Roman" style:font-name-complex="Calibri" fo:color="#000000" fo:font-size="12pt" style:font-size-asian="12pt" style:font-size-complex="12pt" fo:language="sq" fo:country="AL" style:language-asian="sq" style:country-asian="AL"/>
    </style:style>
    <style:style style:name="T65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sq" fo:country="AL" style:language-asian="sq" style:country-asian="AL"/>
    </style:style>
    <style:style style:name="T66" style:parent-style-name="DefaultParagraphFont" style:family="text">
      <style:text-properties style:font-name-asian="Times New Roman" style:font-name-complex="Calibri" fo:color="#000000" fo:font-size="12pt" style:font-size-asian="12pt" style:font-size-complex="12pt" fo:language="sq" fo:country="AL" style:language-asian="sq" style:country-asian="AL"/>
    </style:style>
    <style:style style:name="P67" style:parent-style-name="Normal" style:list-style-name="LFO1" style:family="paragraph">
      <style:paragraph-properties fo:text-align="justify" style:vertical-align="auto" fo:margin-top="0.0694in" fo:margin-bottom="0.0694in" fo:line-height="100%" fo:margin-left="1in" fo:background-color="#FFFFFF">
        <style:tab-stops>
          <style:tab-stop style:type="left" style:position="-0.5in"/>
        </style:tab-stops>
      </style:paragraph-properties>
      <style:text-properties fo:hyphenate="true"/>
    </style:style>
    <style:style style:name="T68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sq" fo:country="AL" style:language-asian="sq" style:country-asian="AL"/>
    </style:style>
    <style:style style:name="T69" style:parent-style-name="DefaultParagraphFont" style:family="text">
      <style:text-properties style:font-name-asian="Times New Roman" style:font-name-complex="Calibri" fo:color="#000000" fo:font-size="12pt" style:font-size-asian="12pt" style:font-size-complex="12pt" fo:language="sq" fo:country="AL" style:language-asian="sq" style:country-asian="AL"/>
    </style:style>
    <style:style style:name="P70" style:parent-style-name="Normal" style:list-style-name="LFO1" style:family="paragraph">
      <style:paragraph-properties fo:text-align="justify" style:vertical-align="auto" fo:margin-top="0.0694in" fo:margin-bottom="0.0694in" fo:line-height="100%" fo:margin-left="1in" fo:background-color="#FFFFFF">
        <style:tab-stops>
          <style:tab-stop style:type="left" style:position="-0.5in"/>
        </style:tab-stops>
      </style:paragraph-properties>
      <style:text-properties fo:hyphenate="true"/>
    </style:style>
    <style:style style:name="T71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sq" fo:country="AL" style:language-asian="sq" style:country-asian="AL"/>
    </style:style>
    <style:style style:name="T72" style:parent-style-name="DefaultParagraphFont" style:family="text">
      <style:text-properties style:font-name-asian="Times New Roman" style:font-name-complex="Calibri" fo:color="#000000" fo:font-size="12pt" style:font-size-asian="12pt" style:font-size-complex="12pt" fo:language="sq" fo:country="AL" style:language-asian="sq" style:country-asian="AL"/>
    </style:style>
    <style:style style:name="P73" style:parent-style-name="Normal" style:list-style-name="LFO1" style:family="paragraph">
      <style:paragraph-properties fo:text-align="justify" style:vertical-align="auto" fo:margin-top="0.0694in" fo:margin-bottom="0.0694in" fo:line-height="100%" fo:margin-left="1in" fo:background-color="#FFFFFF">
        <style:tab-stops>
          <style:tab-stop style:type="left" style:position="-0.5in"/>
        </style:tab-stops>
      </style:paragraph-properties>
      <style:text-properties fo:hyphenate="true"/>
    </style:style>
    <style:style style:name="T74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sq" fo:country="AL" style:language-asian="sq" style:country-asian="AL"/>
    </style:style>
    <style:style style:name="T75" style:parent-style-name="DefaultParagraphFont" style:family="text">
      <style:text-properties style:font-name-asian="Times New Roman" style:font-name-complex="Calibri" fo:color="#000000" fo:font-size="12pt" style:font-size-asian="12pt" style:font-size-complex="12pt" fo:language="sq" fo:country="AL" style:language-asian="sq" style:country-asian="AL"/>
    </style:style>
    <style:style style:name="P76" style:parent-style-name="Normal" style:list-style-name="LFO1" style:family="paragraph">
      <style:paragraph-properties fo:text-align="justify" style:vertical-align="auto" fo:margin-top="0.0694in" fo:margin-bottom="0.0694in" fo:line-height="100%" fo:margin-left="1in" fo:background-color="#FFFFFF">
        <style:tab-stops>
          <style:tab-stop style:type="left" style:position="-0.5in"/>
        </style:tab-stops>
      </style:paragraph-properties>
      <style:text-properties fo:hyphenate="true"/>
    </style:style>
    <style:style style:name="T77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sq" fo:country="AL" style:language-asian="sq" style:country-asian="AL"/>
    </style:style>
    <style:style style:name="T78" style:parent-style-name="DefaultParagraphFont" style:family="text">
      <style:text-properties style:font-name-asian="Times New Roman" style:font-name-complex="Calibri" fo:color="#000000" fo:font-size="12pt" style:font-size-asian="12pt" style:font-size-complex="12pt" fo:language="sq" fo:country="AL" style:language-asian="sq" style:country-asian="AL"/>
    </style:style>
    <style:style style:name="P79" style:parent-style-name="Normal" style:list-style-name="LFO1" style:family="paragraph">
      <style:paragraph-properties fo:text-align="justify" style:vertical-align="auto" fo:margin-top="0.0694in" fo:margin-bottom="0.0694in" fo:line-height="100%" fo:margin-left="1in" fo:background-color="#FFFFFF">
        <style:tab-stops>
          <style:tab-stop style:type="left" style:position="-0.5in"/>
        </style:tab-stops>
      </style:paragraph-properties>
      <style:text-properties fo:hyphenate="true"/>
    </style:style>
    <style:style style:name="T80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sq" fo:country="AL" style:language-asian="sq" style:country-asian="AL"/>
    </style:style>
    <style:style style:name="T81" style:parent-style-name="DefaultParagraphFont" style:family="text">
      <style:text-properties style:font-name-asian="Times New Roman" style:font-name-complex="Calibri" fo:color="#000000" fo:font-size="12pt" style:font-size-asian="12pt" style:font-size-complex="12pt" fo:language="sq" fo:country="AL" style:language-asian="sq" style:country-asian="AL"/>
    </style:style>
    <style:style style:name="P82" style:parent-style-name="Normal" style:list-style-name="LFO1" style:family="paragraph">
      <style:paragraph-properties fo:text-align="justify" style:vertical-align="auto" fo:margin-top="0.0694in" fo:margin-bottom="0.0694in" fo:line-height="100%" fo:margin-left="1in" fo:background-color="#FFFFFF">
        <style:tab-stops>
          <style:tab-stop style:type="left" style:position="-0.5in"/>
        </style:tab-stops>
      </style:paragraph-properties>
      <style:text-properties fo:hyphenate="true"/>
    </style:style>
    <style:style style:name="T83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sq" fo:country="AL" style:language-asian="sq" style:country-asian="AL"/>
    </style:style>
    <style:style style:name="T84" style:parent-style-name="DefaultParagraphFont" style:family="text">
      <style:text-properties style:font-name-asian="Times New Roman" style:font-name-complex="Calibri" fo:color="#000000" fo:font-size="12pt" style:font-size-asian="12pt" style:font-size-complex="12pt" fo:language="sq" fo:country="AL" style:language-asian="sq" style:country-asian="AL"/>
    </style:style>
    <style:style style:name="P85" style:parent-style-name="Normal" style:list-style-name="LFO1" style:family="paragraph">
      <style:paragraph-properties fo:text-align="justify" style:vertical-align="auto" fo:margin-top="0.0694in" fo:margin-bottom="0.0694in" fo:line-height="100%" fo:margin-left="1in" fo:background-color="#FFFFFF">
        <style:tab-stops>
          <style:tab-stop style:type="left" style:position="-0.5in"/>
        </style:tab-stops>
      </style:paragraph-properties>
      <style:text-properties fo:hyphenate="true"/>
    </style:style>
    <style:style style:name="T86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sq" fo:country="AL" style:language-asian="sq" style:country-asian="AL"/>
    </style:style>
    <style:style style:name="T87" style:parent-style-name="DefaultParagraphFont" style:family="text">
      <style:text-properties style:font-name-asian="Times New Roman" style:font-name-complex="Calibri" fo:color="#000000" fo:font-size="12pt" style:font-size-asian="12pt" style:font-size-complex="12pt" fo:language="sq" fo:country="AL" style:language-asian="sq" style:country-asian="AL"/>
    </style:style>
    <style:style style:name="P88" style:parent-style-name="Normal" style:list-style-name="LFO1" style:family="paragraph">
      <style:paragraph-properties fo:text-align="justify" style:vertical-align="auto" fo:margin-top="0.0694in" fo:margin-bottom="0.0694in" fo:line-height="100%" fo:margin-left="1in" fo:background-color="#FFFFFF">
        <style:tab-stops>
          <style:tab-stop style:type="left" style:position="-0.5in"/>
        </style:tab-stops>
      </style:paragraph-properties>
      <style:text-properties fo:hyphenate="true"/>
    </style:style>
    <style:style style:name="T89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sq" fo:country="AL" style:language-asian="sq" style:country-asian="AL"/>
    </style:style>
    <style:style style:name="T90" style:parent-style-name="DefaultParagraphFont" style:family="text">
      <style:text-properties style:font-name-asian="Times New Roman" style:font-name-complex="Calibri" fo:color="#000000" fo:font-size="12pt" style:font-size-asian="12pt" style:font-size-complex="12pt" fo:language="sq" fo:country="AL" style:language-asian="sq" style:country-asian="AL"/>
    </style:style>
    <style:style style:name="P91" style:parent-style-name="Normal" style:list-style-name="LFO1" style:family="paragraph">
      <style:paragraph-properties fo:text-align="justify" style:vertical-align="auto" fo:margin-top="0.0694in" fo:margin-bottom="0.0694in" fo:line-height="100%" fo:margin-left="1in" fo:background-color="#FFFFFF">
        <style:tab-stops>
          <style:tab-stop style:type="left" style:position="-0.5in"/>
        </style:tab-stops>
      </style:paragraph-properties>
      <style:text-properties fo:hyphenate="true"/>
    </style:style>
    <style:style style:name="T92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sq" fo:country="AL" style:language-asian="sq" style:country-asian="AL"/>
    </style:style>
    <style:style style:name="T93" style:parent-style-name="DefaultParagraphFont" style:family="text">
      <style:text-properties style:font-name-asian="Times New Roman" style:font-name-complex="Calibri" fo:color="#000000" fo:font-size="12pt" style:font-size-asian="12pt" style:font-size-complex="12pt" fo:language="sq" fo:country="AL" style:language-asian="sq" style:country-asian="AL"/>
    </style:style>
    <style:style style:name="P94" style:parent-style-name="Normal" style:family="paragraph">
      <style:paragraph-properties fo:text-align="justify" fo:line-height="100%" fo:background-color="#FFFFFF"/>
      <style:text-properties fo:hyphenate="true"/>
    </style:style>
    <style:style style:name="T95" style:parent-style-name="DefaultParagraphFont" style:family="text">
      <style:text-properties style:font-name-asian="Times New Roman" style:font-name-complex="Calibri" fo:color="#000000" fo:font-size="12pt" style:font-size-asian="12pt" style:font-size-complex="12pt" fo:language="sq" fo:country="AL" style:language-asian="sq" style:country-asian="AL"/>
    </style:style>
    <style:style style:name="T96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sq" fo:country="AL" style:language-asian="sq" style:country-asian="AL"/>
    </style:style>
    <style:style style:name="T97" style:parent-style-name="DefaultParagraphFont" style:family="text">
      <style:text-properties style:font-name-asian="Times New Roman" style:font-name-complex="Calibri" fo:color="#000000" fo:font-size="12pt" style:font-size-asian="12pt" style:font-size-complex="12pt" fo:language="sq" fo:country="AL" style:language-asian="sq" style:country-asian="AL"/>
    </style:style>
    <style:style style:name="P98" style:parent-style-name="Normal" style:family="paragraph">
      <style:paragraph-properties fo:line-height="100%" fo:background-color="#FFFFFF"/>
      <style:text-properties style:font-name-asian="Times New Roman" style:font-name-complex="Calibri" fo:color="#000000" fo:font-size="12pt" style:font-size-asian="12pt" style:font-size-complex="12pt" fo:language="sq" fo:country="AL" style:language-asian="sq" style:country-asian="AL" fo:hyphenate="true"/>
    </style:style>
    <style:style style:name="P99" style:parent-style-name="Normal" style:list-style-name="LFO2" style:family="paragraph">
      <style:paragraph-properties style:vertical-align="auto" fo:margin-top="0.0694in" fo:margin-bottom="0.0694in" fo:line-height="100%" fo:margin-left="1in" fo:background-color="#FFFFFF">
        <style:tab-stops>
          <style:tab-stop style:type="left" style:position="-0.5in"/>
        </style:tab-stops>
      </style:paragraph-properties>
      <style:text-properties fo:hyphenate="true"/>
    </style:style>
    <style:style style:name="T100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sq" fo:country="AL" style:language-asian="sq" style:country-asian="AL"/>
    </style:style>
    <style:style style:name="T101" style:parent-style-name="DefaultParagraphFont" style:family="text">
      <style:text-properties style:font-name-asian="Times New Roman" style:font-name-complex="Calibri" fo:color="#000000" fo:font-size="12pt" style:font-size-asian="12pt" style:font-size-complex="12pt" fo:language="sq" fo:country="AL" style:language-asian="sq" style:country-asian="AL"/>
    </style:style>
    <style:style style:name="P102" style:parent-style-name="Normal" style:list-style-name="LFO2" style:family="paragraph">
      <style:paragraph-properties style:vertical-align="auto" fo:margin-top="0.0694in" fo:margin-bottom="0.0694in" fo:line-height="100%" fo:margin-left="1in" fo:background-color="#FFFFFF">
        <style:tab-stops>
          <style:tab-stop style:type="left" style:position="-0.5in"/>
        </style:tab-stops>
      </style:paragraph-properties>
      <style:text-properties fo:hyphenate="true"/>
    </style:style>
    <style:style style:name="T103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fo:language="sq" fo:country="AL" style:language-asian="sq" style:country-asian="AL"/>
    </style:style>
    <style:style style:name="T104" style:parent-style-name="DefaultParagraphFont" style:family="text">
      <style:text-properties style:font-name-asian="Times New Roman" style:font-name-complex="Calibri" fo:color="#000000" fo:font-size="12pt" style:font-size-asian="12pt" style:font-size-complex="12pt" fo:language="sq" fo:country="AL" style:language-asian="sq" style:country-asian="AL"/>
    </style:style>
    <style:style style:name="P105" style:parent-style-name="Normal" style:family="paragraph">
      <style:paragraph-properties fo:line-height="100%" fo:background-color="#FFFFFF"/>
      <style:text-properties style:font-name-asian="Times New Roman" style:font-name-complex="Calibri" fo:color="#000000" fo:font-size="12pt" style:font-size-asian="12pt" style:font-size-complex="12pt" fo:language="sq" fo:country="AL" style:language-asian="sq" style:country-asian="AL" fo:hyphenate="true"/>
    </style:style>
    <style:style style:name="P106" style:parent-style-name="Normal" style:family="paragraph">
      <style:paragraph-properties fo:line-height="100%" fo:background-color="#FFFFFF"/>
      <style:text-properties style:font-name-asian="Times New Roman" style:font-name-complex="Calibri" fo:color="#000000" fo:font-size="12pt" style:font-size-asian="12pt" style:font-size-complex="12pt" fo:language="sq" fo:country="AL" style:language-asian="sq" style:country-asian="AL" fo:hyphenate="true"/>
    </style:style>
    <style:style style:name="P10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08" style:family="table-cell">
      <style:table-cell-properties fo:border="none" style:writing-mode="lr-tb" fo:padding-top="0.0625in" fo:padding-left="0.25in" fo:padding-bottom="0.0625in" fo:padding-right="0.25in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10" style:family="table-cell">
      <style:table-cell-properties fo:border="none" style:writing-mode="lr-tb" fo:padding-top="0.0625in" fo:padding-left="0.25in" fo:padding-bottom="0.0625in" fo:padding-right="0.25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12" style:family="table-cell">
      <style:table-cell-properties fo:border="none" style:writing-mode="lr-tb" fo:padding-top="0.0625in" fo:padding-left="0.25in" fo:padding-bottom="0.0625in" fo:padding-right="0.25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625in" fo:padding-left="0.25in" fo:padding-bottom="0.0625in" fo:padding-right="0.25in"/>
    </style:style>
    <style:style style:name="P116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17" style:family="table-cell">
      <style:table-cell-properties fo:border="none" style:writing-mode="lr-tb" fo:padding-top="0.0625in" fo:padding-left="0.25in" fo:padding-bottom="0.0625in" fo:padding-right="0.25in"/>
    </style:style>
    <style:style style:name="P118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19" style:family="table-cell">
      <style:table-cell-properties fo:border="none" style:writing-mode="lr-tb" fo:padding-top="0.0625in" fo:padding-left="0.25in" fo:padding-bottom="0.0625in" fo:padding-right="0.25in"/>
    </style:style>
    <style:style style:name="P120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21" style:family="table-cell">
      <style:table-cell-properties fo:border="none" style:writing-mode="lr-tb" fo:padding-top="0.0625in" fo:padding-left="0.25in" fo:padding-bottom="0.0625in" fo:padding-right="0.25in"/>
    </style:style>
    <style:style style:name="P12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23" style:family="table-cell">
      <style:table-cell-properties fo:border="none" style:writing-mode="lr-tb" fo:padding-top="0.0625in" fo:padding-left="0.25in" fo:padding-bottom="0.0625in" fo:padding-right="0.25in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25" style:family="table-cell">
      <style:table-cell-properties fo:border="none" style:writing-mode="lr-tb" fo:padding-top="0.0625in" fo:padding-left="0.25in" fo:padding-bottom="0.0625in" fo:padding-right="0.25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27" style:family="table-cell">
      <style:table-cell-properties fo:border="none" style:writing-mode="lr-tb" fo:padding-top="0.0625in" fo:padding-left="0.25in" fo:padding-bottom="0.0625in" fo:padding-right="0.25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.0625in" fo:padding-left="0.25in" fo:padding-bottom="0.0625in" fo:padding-right="0.25in"/>
    </style:style>
    <style:style style:name="P131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32" style:family="table-cell">
      <style:table-cell-properties fo:border="none" style:writing-mode="lr-tb" fo:padding-top="0.0625in" fo:padding-left="0.25in" fo:padding-bottom="0.0625in" fo:padding-right="0.25in"/>
    </style:style>
    <style:style style:name="P133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34" style:family="table-cell">
      <style:table-cell-properties fo:border="none" style:writing-mode="lr-tb" fo:padding-top="0.0625in" fo:padding-left="0.25in" fo:padding-bottom="0.0625in" fo:padding-right="0.25in"/>
    </style:style>
    <style:style style:name="P135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36" style:family="table-cell">
      <style:table-cell-properties fo:border="none" style:writing-mode="lr-tb" fo:padding-top="0.0625in" fo:padding-left="0.25in" fo:padding-bottom="0.0625in" fo:padding-right="0.25in"/>
    </style:style>
    <style:style style:name="P13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38" style:family="table-cell">
      <style:table-cell-properties fo:border="none" style:writing-mode="lr-tb" fo:padding-top="0.0625in" fo:padding-left="0.25in" fo:padding-bottom="0.0625in" fo:padding-right="0.25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40" style:family="table-cell">
      <style:table-cell-properties fo:border="none" style:writing-mode="lr-tb" fo:padding-top="0.0625in" fo:padding-left="0.25in" fo:padding-bottom="0.0625in" fo:padding-right="0.25in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42" style:family="table-cell">
      <style:table-cell-properties fo:border="none" style:writing-mode="lr-tb" fo:padding-top="0.0625in" fo:padding-left="0.25in" fo:padding-bottom="0.0625in" fo:padding-right="0.25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.0625in" fo:padding-left="0.25in" fo:padding-bottom="0.0625in" fo:padding-right="0.25in"/>
    </style:style>
    <style:style style:name="P146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47" style:family="table-cell">
      <style:table-cell-properties fo:border="none" style:writing-mode="lr-tb" fo:padding-top="0.0625in" fo:padding-left="0.25in" fo:padding-bottom="0.0625in" fo:padding-right="0.25in"/>
    </style:style>
    <style:style style:name="P148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49" style:family="table-cell">
      <style:table-cell-properties fo:border="none" style:writing-mode="lr-tb" fo:padding-top="0.0625in" fo:padding-left="0.25in" fo:padding-bottom="0.0625in" fo:padding-right="0.25in"/>
    </style:style>
    <style:style style:name="P150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51" style:family="table-cell">
      <style:table-cell-properties fo:border="none" style:writing-mode="lr-tb" fo:padding-top="0.0625in" fo:padding-left="0.25in" fo:padding-bottom="0.0625in" fo:padding-right="0.25in"/>
    </style:style>
    <style:style style:name="P15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53" style:family="table-cell">
      <style:table-cell-properties fo:border="none" style:writing-mode="lr-tb" fo:padding-top="0.0625in" fo:padding-left="0.25in" fo:padding-bottom="0.0625in" fo:padding-right="0.25in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55" style:family="table-cell">
      <style:table-cell-properties fo:border="none" style:writing-mode="lr-tb" fo:padding-top="0.0625in" fo:padding-left="0.25in" fo:padding-bottom="0.0625in" fo:padding-right="0.25in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57" style:family="table-cell">
      <style:table-cell-properties fo:border="none" style:writing-mode="lr-tb" fo:padding-top="0.0625in" fo:padding-left="0.25in" fo:padding-bottom="0.0625in" fo:padding-right="0.25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.0625in" fo:padding-left="0.25in" fo:padding-bottom="0.0625in" fo:padding-right="0.25in"/>
    </style:style>
    <style:style style:name="P161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62" style:family="table-cell">
      <style:table-cell-properties fo:border="none" style:writing-mode="lr-tb" fo:padding-top="0.0625in" fo:padding-left="0.25in" fo:padding-bottom="0.0625in" fo:padding-right="0.25in"/>
    </style:style>
    <style:style style:name="P163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64" style:family="table-cell">
      <style:table-cell-properties fo:border="none" style:writing-mode="lr-tb" fo:padding-top="0.0625in" fo:padding-left="0.25in" fo:padding-bottom="0.0625in" fo:padding-right="0.25in"/>
    </style:style>
    <style:style style:name="P165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66" style:family="table-cell">
      <style:table-cell-properties fo:border="none" style:writing-mode="lr-tb" fo:padding-top="0.0625in" fo:padding-left="0.25in" fo:padding-bottom="0.0625in" fo:padding-right="0.25in"/>
    </style:style>
    <style:style style:name="P16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68" style:family="table-cell">
      <style:table-cell-properties fo:border="none" style:writing-mode="lr-tb" fo:padding-top="0.0625in" fo:padding-left="0.25in" fo:padding-bottom="0.0625in" fo:padding-right="0.25in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70" style:family="table-cell">
      <style:table-cell-properties fo:border="none" style:writing-mode="lr-tb" fo:padding-top="0.0625in" fo:padding-left="0.25in" fo:padding-bottom="0.0625in" fo:padding-right="0.25in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72" style:family="table-cell">
      <style:table-cell-properties fo:border="none" style:writing-mode="lr-tb" fo:padding-top="0.0625in" fo:padding-left="0.25in" fo:padding-bottom="0.0625in" fo:padding-right="0.25in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.0625in" fo:padding-left="0.25in" fo:padding-bottom="0.0625in" fo:padding-right="0.25in"/>
    </style:style>
    <style:style style:name="P176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77" style:family="table-cell">
      <style:table-cell-properties fo:border="none" style:writing-mode="lr-tb" fo:padding-top="0.0625in" fo:padding-left="0.25in" fo:padding-bottom="0.0625in" fo:padding-right="0.25in"/>
    </style:style>
    <style:style style:name="P178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79" style:family="table-cell">
      <style:table-cell-properties fo:border="none" style:writing-mode="lr-tb" fo:padding-top="0.0625in" fo:padding-left="0.25in" fo:padding-bottom="0.0625in" fo:padding-right="0.25in"/>
    </style:style>
    <style:style style:name="P180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81" style:family="table-cell">
      <style:table-cell-properties fo:border="none" style:writing-mode="lr-tb" fo:padding-top="0.0625in" fo:padding-left="0.25in" fo:padding-bottom="0.0625in" fo:padding-right="0.25in"/>
    </style:style>
    <style:style style:name="P18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83" style:family="table-cell">
      <style:table-cell-properties fo:border="none" style:writing-mode="lr-tb" fo:padding-top="0.0625in" fo:padding-left="0.25in" fo:padding-bottom="0.0625in" fo:padding-right="0.25in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85" style:family="table-cell">
      <style:table-cell-properties fo:border="none" style:writing-mode="lr-tb" fo:padding-top="0.0625in" fo:padding-left="0.25in" fo:padding-bottom="0.0625in" fo:padding-right="0.25in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87" style:family="table-cell">
      <style:table-cell-properties fo:border="none" style:writing-mode="lr-tb" fo:padding-top="0.0625in" fo:padding-left="0.25in" fo:padding-bottom="0.0625in" fo:padding-right="0.25in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.0625in" fo:padding-left="0.25in" fo:padding-bottom="0.0625in" fo:padding-right="0.25in"/>
    </style:style>
    <style:style style:name="P191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92" style:family="table-cell">
      <style:table-cell-properties fo:border="none" style:writing-mode="lr-tb" fo:padding-top="0.0625in" fo:padding-left="0.25in" fo:padding-bottom="0.0625in" fo:padding-right="0.25in"/>
    </style:style>
    <style:style style:name="P193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194" style:family="table-cell">
      <style:table-cell-properties fo:border="none" style:writing-mode="lr-tb" fo:padding-top="0.0625in" fo:padding-left="0.25in" fo:padding-bottom="0.0625in" fo:padding-right="0.25in"/>
    </style:style>
    <style:style style:name="P195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96" style:family="table-cell">
      <style:table-cell-properties fo:border="none" style:writing-mode="lr-tb" fo:padding-top="0.0625in" fo:padding-left="0.25in" fo:padding-bottom="0.0625in" fo:padding-right="0.25in"/>
    </style:style>
    <style:style style:name="P19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198" style:family="table-cell">
      <style:table-cell-properties fo:border="none" style:writing-mode="lr-tb" fo:padding-top="0.0625in" fo:padding-left="0.25in" fo:padding-bottom="0.0625in" fo:padding-right="0.25in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00" style:family="table-cell">
      <style:table-cell-properties fo:border="none" style:writing-mode="lr-tb" fo:padding-top="0.0625in" fo:padding-left="0.25in" fo:padding-bottom="0.0625in" fo:padding-right="0.25in"/>
    </style:style>
    <style:style style:name="P20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02" style:family="table-cell">
      <style:table-cell-properties fo:border="none" style:writing-mode="lr-tb" fo:padding-top="0.0625in" fo:padding-left="0.25in" fo:padding-bottom="0.0625in" fo:padding-right="0.25in"/>
    </style:style>
    <style:style style:name="P20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625in" fo:padding-left="0.25in" fo:padding-bottom="0.0625in" fo:padding-right="0.25in"/>
    </style:style>
    <style:style style:name="P206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207" style:family="table-cell">
      <style:table-cell-properties fo:border="none" style:writing-mode="lr-tb" fo:padding-top="0.0625in" fo:padding-left="0.25in" fo:padding-bottom="0.0625in" fo:padding-right="0.25in"/>
    </style:style>
    <style:style style:name="P208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209" style:family="table-cell">
      <style:table-cell-properties fo:border="none" style:writing-mode="lr-tb" fo:padding-top="0.0625in" fo:padding-left="0.25in" fo:padding-bottom="0.0625in" fo:padding-right="0.25in"/>
    </style:style>
    <style:style style:name="P210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211" style:family="table-cell">
      <style:table-cell-properties fo:border="none" style:writing-mode="lr-tb" fo:padding-top="0.0625in" fo:padding-left="0.25in" fo:padding-bottom="0.0625in" fo:padding-right="0.25in"/>
    </style:style>
    <style:style style:name="P21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213" style:family="table-cell">
      <style:table-cell-properties fo:border="none" style:writing-mode="lr-tb" fo:padding-top="0.0625in" fo:padding-left="0.25in" fo:padding-bottom="0.0625in" fo:padding-right="0.25in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15" style:family="table-cell">
      <style:table-cell-properties fo:border="none" style:writing-mode="lr-tb" fo:padding-top="0.0625in" fo:padding-left="0.25in" fo:padding-bottom="0.0625in" fo:padding-right="0.25in"/>
    </style:style>
    <style:style style:name="P21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17" style:family="table-cell">
      <style:table-cell-properties fo:border="none" style:writing-mode="lr-tb" fo:padding-top="0.0625in" fo:padding-left="0.25in" fo:padding-bottom="0.0625in" fo:padding-right="0.25in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.0625in" fo:padding-left="0.25in" fo:padding-bottom="0.0625in" fo:padding-right="0.25in"/>
    </style:style>
    <style:style style:name="P221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222" style:family="table-cell">
      <style:table-cell-properties fo:border="none" style:writing-mode="lr-tb" fo:padding-top="0.0625in" fo:padding-left="0.25in" fo:padding-bottom="0.0625in" fo:padding-right="0.25in"/>
    </style:style>
    <style:style style:name="P223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224" style:family="table-cell">
      <style:table-cell-properties fo:border="none" style:writing-mode="lr-tb" fo:padding-top="0.0625in" fo:padding-left="0.25in" fo:padding-bottom="0.0625in" fo:padding-right="0.25in"/>
    </style:style>
    <style:style style:name="P225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226" style:family="table-cell">
      <style:table-cell-properties fo:border="none" style:writing-mode="lr-tb" fo:padding-top="0.0625in" fo:padding-left="0.25in" fo:padding-bottom="0.0625in" fo:padding-right="0.25in"/>
    </style:style>
    <style:style style:name="P227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228" style:family="table-cell">
      <style:table-cell-properties fo:border="none" style:writing-mode="lr-tb" fo:padding-top="0.0625in" fo:padding-left="0.25in" fo:padding-bottom="0.0625in" fo:padding-right="0.25in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30" style:family="table-cell">
      <style:table-cell-properties fo:border="none" style:writing-mode="lr-tb" fo:padding-top="0.0625in" fo:padding-left="0.25in" fo:padding-bottom="0.0625in" fo:padding-right="0.25in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32" style:family="table-cell">
      <style:table-cell-properties fo:border="none" style:writing-mode="lr-tb" fo:padding-top="0.0625in" fo:padding-left="0.25in" fo:padding-bottom="0.0625in" fo:padding-right="0.25in"/>
    </style:style>
    <style:style style:name="P2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625in" fo:padding-left="0.25in" fo:padding-bottom="0.0625in" fo:padding-right="0.25in"/>
    </style:style>
    <style:style style:name="P236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237" style:family="table-cell">
      <style:table-cell-properties fo:border="none" style:writing-mode="lr-tb" fo:padding-top="0.0625in" fo:padding-left="0.25in" fo:padding-bottom="0.0625in" fo:padding-right="0.25in"/>
    </style:style>
    <style:style style:name="P238" style:parent-style-name="Normal" style:family="paragraph">
      <style:paragraph-properties fo:margin-bottom="0.1562in" fo:line-height="100%"/>
      <style:text-properties style:font-name-asian="Times New Roman" style:font-name-complex="Calibri" fo:font-size="12pt" style:font-size-asian="12pt" style:font-size-complex="12pt"/>
    </style:style>
    <style:style style:name="TableCell239" style:family="table-cell">
      <style:table-cell-properties fo:border="none" style:writing-mode="lr-tb" fo:padding-top="0.0625in" fo:padding-left="0.25in" fo:padding-bottom="0.0625in" fo:padding-right="0.25in"/>
    </style:style>
    <style:style style:name="P240" style:parent-style-name="Normal" style:family="paragraph">
      <style:paragraph-properties fo:text-align="justify" fo:margin-bottom="0in" fo:line-height="100%" fo:margin-left="0.4472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241" style:family="table-cell">
      <style:table-cell-properties fo:border="none" style:writing-mode="lr-tb" fo:padding-top="0.0625in" fo:padding-left="0.25in" fo:padding-bottom="0.0625in" fo:padding-right="0.25in"/>
    </style:style>
    <style:style style:name="P242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12pt"/>
    </style:style>
    <style:style style:name="TableCell243" style:family="table-cell">
      <style:table-cell-properties fo:border="none" style:writing-mode="lr-tb" fo:padding-top="0.0625in" fo:padding-left="0.25in" fo:padding-bottom="0.0625in" fo:padding-right="0.25in"/>
    </style:style>
    <style:style style:name="P24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45" style:family="table-cell">
      <style:table-cell-properties fo:border="none" style:writing-mode="lr-tb" fo:padding-top="0.0625in" fo:padding-left="0.25in" fo:padding-bottom="0.0625in" fo:padding-right="0.25in"/>
    </style:style>
    <style:style style:name="P24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247" style:family="table-cell">
      <style:table-cell-properties fo:border="none" style:writing-mode="lr-tb" fo:padding-top="0.0625in" fo:padding-left="0.25in" fo:padding-bottom="0.0625in" fo:padding-right="0.25in"/>
    </style:style>
    <style:style style:name="P2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Nr.Rendor</text:p>
            </table:table-cell>
            <table:table-cell table:style-name="TableCell12">
              <text:p text:style-name="P13">Data e regjistrimit të kërkesës</text:p>
            </table:table-cell>
            <table:table-cell table:style-name="TableCell14">
              <text:p text:style-name="P15">Objekti i kërkesës</text:p>
            </table:table-cell>
            <table:table-cell table:style-name="TableCell16">
              <text:p text:style-name="P17">Përgjigje</text:p>
            </table:table-cell>
            <table:table-cell table:style-name="TableCell18">
              <text:p text:style-name="P19">Data e kthimit të përgjigjes</text:p>
            </table:table-cell>
            <table:table-cell table:style-name="TableCell20">
              <text:p text:style-name="P21">Statusi i kërkesës</text:p>
            </table:table-cell>
            <table:table-cell table:style-name="TableCell22">
              <text:p text:style-name="P23">Tarifa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Janar 2026</text:p>
          </table:table-cell>
          <table:table-cell table:style-name="TableCell29">
            <text:p text:style-name="P30">Nuk ka kërkesë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Shkurt <text:s/>2026</text:p>
          </table:table-cell>
          <table:table-cell table:style-name="TableCell44">
            <text:p text:style-name="P45">Nuk ka<text:s/>kërkesë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10 mars 2026</text:p>
          </table:table-cell>
          <table:table-cell table:style-name="TableCell59">
            <text:p text:style-name="P60">Në bazë të ligjit për informim e transparencë do t’u lutesha të më dërgonit arësyetimin e mospërzgjedhjes, vlerësimet e anëtarëve të bordit përzgjedhës, kriteret, projektet e përzgjedhura</text:p>
            <text:p text:style-name="P61"/>
          </table:table-cell>
          <table:table-cell table:style-name="TableCell62">
            <text:p text:style-name="P63"><text:span text:style-name="T64">Në përgjigje të emailit tuaj lidhur me kërkesën për informacion mbi vlerësimin e projekt-propozimit tuaj </text:span><text:span text:style-name="T65">“Shkallafepsje vëllazërore”</text:span><text:span text:style-name="T66">, Ju bëjmë me dije se vlerësimi i projekt-propozimeve për programin artistik të institucionit kryhet nga Bordi Artistik, në përputhje me kriteret e miratuara dhe të publikuara nga institucioni. Vlerësimi bazohet në kriteret e mëposhtme:</text:span></text:p>
            <text:list text:style-name="LFO1" text:continue-numbering="true">
              <text:list-item>
                <text:p text:style-name="P67"><text:span text:style-name="T68">Buxheti i kërkuar</text:span><text:span text:style-name="T69"> – përputhshmëria e buxhetit me mundësitë financiare të institucionit.</text:span></text:p>
              </text:list-item>
              <text:list-item>
                <text:p text:style-name="P70"><text:span text:style-name="T71">Angazhimi dhe promovimi i artistëve të rinj në projektet e TKEKS</text:span><text:span text:style-name="T72">, në përputhje edhe me orientimin programor të institucionit dhe me prurjet nga Fondi i Teatrit për të Rinj.</text:span></text:p>
              </text:list-item>
              <text:list-item>
                <text:p text:style-name="P73"><text:span text:style-name="T74">Teksti</text:span><text:span text:style-name="T75"> – cilësia dhe origjinaliteti i tekstit.</text:span></text:p>
              </text:list-item>
              <text:list-item>
                <text:p text:style-name="P76"><text:span text:style-name="T77">CV dhe eksperienca</text:span><text:span text:style-name="T78"> – përvoja profesionale e aplikuesit dhe ekipit krijues.</text:span></text:p>
              </text:list-item>
              <text:list-item>
                <text:p text:style-name="P79"><text:span text:style-name="T80">Koncepti regjisorial</text:span><text:span text:style-name="T81"> – qasja artistike, kreativiteti dhe realizimi i konceptit skenik.</text:span></text:p>
              </text:list-item>
              <text:list-item>
                <text:p text:style-name="P82"><text:span text:style-name="T83">Inovacioni dhe eksperimenti</text:span><text:span text:style-name="T84"> – risi artistike dhe qasje eksperimentale në trajtimin e veprës.</text:span></text:p>
              </text:list-item>
              <text:list-item>
                <text:p text:style-name="P85"><text:span text:style-name="T86">Impakti</text:span><text:span text:style-name="T87"> – ndikimi shoqëror dhe kulturor i projektit.</text:span></text:p>
              </text:list-item>
              <text:list-item>
                <text:p text:style-name="P88"><text:span text:style-name="T89">Barazia gjinore</text:span><text:span text:style-name="T90"> – promovimi i barazisë gjinore në përbërjen e ekipit dhe qasjen artistike.</text:span></text:p>
              </text:list-item>
              <text:list-item>
                <text:p text:style-name="P91"><text:span text:style-name="T92">Bashkëpunimi ndërkombëtar</text:span><text:span text:style-name="T93">.</text:span></text:p>
              </text:list-item>
            </text:list>
            <text:p text:style-name="P94"><text:span text:style-name="T95">Pas shqyrtimit të projekt-propozimeve të paraqitura, Bordi Artistik ka vlerësuar se projekti juaj </text:span><text:span text:style-name="T96">plotëson kriterin e dramaturgjisë bashkëkohore dhe përfaqëson dramaturgji shqipe</text:span><text:span text:style-name="T97">, element i cili është konsideruar pozitiv gjatë procesit të vlerësimit.</text:span></text:p>
            <text:p text:style-name="P98">Megjithatë, sipas argumentimit të Bordit Artistik, arsyet kryesore për mospërzgjedhjen e projektit kanë qenë:</text:p>
            <text:list text:style-name="LFO2" text:continue-numbering="true">
              <text:list-item>
                <text:p text:style-name="P99"><text:span text:style-name="T100">Buxheti i kërkuar</text:span><text:span text:style-name="T101">, i cili rezulton i konsiderueshëm dhe përbën rreth 1/3 e buxhetit total vjetor të institucionit, duke e bërë të pamundur mbulimin e tij në raport me planifikimin financiar dhe numrin e projekteve që institucioni synon të realizojë gjatë sezonit artistik.</text:span></text:p>
              </text:list-item>
              <text:list-item>
                <text:p text:style-name="P102"><text:span text:style-name="T103">Mospërmbushja e kriterit të angazhimit dhe promovimit të regjisorëve dhe aktorëve të rinj</text:span><text:span text:style-name="T104">, i cili është një nga prioritetet programore të institucionit dhe lidhet drejtpërdrejt edhe me zhvillimin e Fondit të Teatrit për të Rinj.</text:span></text:p>
              </text:list-item>
            </text:list>
            <text:p text:style-name="P105">Procesi i përzgjedhjes është zhvilluar mbi bazën e vlerësimit profesional të Bordit Artistik, i cili ka qenë unanim, në raport me numrin e projekteve të paraqitura si dhe me mundësitë financiare dhe programore të institucionit.</text:p>
            <text:p text:style-name="P106">Bashkëngjitur këtij emaili do të gjeni vendimin e Bordit Artistik, ku paraqiten projektet e miratuara dhe buxhetet përkatëse.</text:p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Perfunduar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Prill 2026</text:p>
          </table:table-cell>
          <table:table-cell table:style-name="TableCell119">
            <text:p text:style-name="P120">Nuk ka kerkese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Maj 2026</text:p>
          </table:table-cell>
          <table:table-cell table:style-name="TableCell134">
            <text:p text:style-name="P135">Nuk ka kerkes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Qershor 2026</text:p>
          </table:table-cell>
          <table:table-cell table:style-name="TableCell149">
            <text:p text:style-name="P150">Nuk ka kerkese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q" fo:country="A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style:font-name-asian="MS Mincho"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account</meta:initial-creator>
    <dc:creator>Microsoft account</dc:creator>
    <meta:creation-date>2026-03-10T12:01:00Z</meta:creation-date>
    <dc:date>2026-06-16T11:48:00Z</dc:date>
    <meta:template xlink:href="Normal.dotm" xlink:type="simple"/>
    <meta:editing-cycles>3</meta:editing-cycles>
    <meta:editing-duration>PT540S</meta:editing-duration>
    <meta:document-statistic meta:page-count="1" meta:paragraph-count="5" meta:word-count="430" meta:character-count="2878" meta:row-count="20" meta:non-whitespace-character-count="2453"/>
  </office:meta>
</office:document-meta>
</file>